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8EA9DB" style:repeat-content="false"/>
      <style:paragraph-properties fo:text-align="start" fo:margin-left="0cm"/>
      <style:text-properties fo:color="#F2F2F2"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8EA9DB"/>
      <style:text-properties fo:color="#F2F2F2" fo:font-weight="bold" style:font-weight-asian="bold" style:font-weight-complex="bold"/>
    </style:style>
    <style:style style:name="ce4" style:family="table-cell" style:parent-style-name="Default" style:data-style-name="N0">
      <style:table-cell-properties fo:border="thin solid #000000" fo:background-color="#8EA9DB"/>
      <style:text-properties fo:color="#F2F2F2" fo:font-weight="bold" style:font-weight-asian="bold" style:font-weight-complex="bold"/>
    </style:style>
    <style:style style:name="ce5" style:family="table-cell" style:parent-style-name="Default" style:data-style-name="N0">
      <style:table-cell-properties fo:background-color="#8EA9DB"/>
      <style:text-properties fo:color="#FFFFFF"/>
    </style:style>
    <style:style style:name="ce6" style:family="table-cell" style:parent-style-name="Default" style:data-style-name="N0">
      <style:table-cell-properties fo:border="thin solid #000000"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middle"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6" style:family="table-cell" style:parent-style-name="Default" style:data-style-name="N0">
      <style:table-cell-properties fo:border-top="thin solid #000000" fo:border-bottom="none" fo:border-left="thin solid #000000" fo:border-right="thin solid #000000"/>
    </style:style>
    <style:style style:name="ce17" style:family="table-cell" style:parent-style-name="Normal_32_2" style:data-style-name="N0">
      <style:table-cell-properties fo:border="thin solid #000000" style:vertical-align="automatic" fo:wrap-option="wrap" fo:background-color="transparent"/>
    </style:style>
    <style:style style:name="ce18" style:family="table-cell" style:parent-style-name="Normal_32_2" style:data-style-name="N0">
      <style:table-cell-properties fo:border="thin solid #000000" style:vertical-align="automatic" fo:wrap-option="wrap" fo:background-color="transparent"/>
      <style:text-properties fo:font-size="12pt" style:font-size-asian="12pt" style:font-size-complex="12pt"/>
    </style:style>
    <style:style style:name="co1" style:family="table-column">
      <style:table-column-properties fo:break-before="auto" style:column-width="8.36083333333333cm"/>
    </style:style>
    <style:style style:name="co2" style:family="table-column">
      <style:table-column-properties fo:break-before="auto" style:column-width="2.55763888888889cm"/>
    </style:style>
    <style:style style:name="co3" style:family="table-column">
      <style:table-column-properties fo:break-before="auto" style:column-width="2.48708333333333cm"/>
    </style:style>
    <style:style style:name="co4" style:family="table-column">
      <style:table-column-properties fo:break-before="auto" style:column-width="16.2101388888889cm"/>
    </style:style>
    <style:style style:name="co5" style:family="table-column">
      <style:table-column-properties fo:break-before="auto" style:column-width="8.78416666666667cm"/>
    </style:style>
    <style:style style:name="co6" style:family="table-column">
      <style:table-column-properties fo:break-before="auto" style:column-width="1.69333333333333cm"/>
    </style:style>
    <style:style style:name="ro1" style:family="table-row">
      <style:table-row-properties style:row-height="58pt" style:use-optimal-row-height="true" fo:break-before="auto"/>
    </style:style>
    <style:style style:name="ro2" style:family="table-row">
      <style:table-row-properties style:row-height="116pt" style:use-optimal-row-height="true" fo:break-before="auto"/>
    </style:style>
    <style:style style:name="ro3" style:family="table-row">
      <style:table-row-properties style:row-height="87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89.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Consultee</text:p>
          </table:table-cell>
          <table:table-cell office:value-type="string" table:style-name="ce3">
            <text:p>Include as<text:s/></text:p>
            <text:p>Consultees<text:s/></text:p>
            <text:p>for NMC<text:s/></text:p>
            <text:p>Application</text:p>
          </table:table-cell>
          <table:table-cell office:value-type="string" table:style-name="ce3">
            <text:p>Notified under Section 56?</text:p>
          </table:table-cell>
          <table:table-cell office:value-type="string" table:style-name="ce3">
            <text:p>Section 42<text:s/></text:p>
            <text:p>Consultee?<text:s/></text:p>
          </table:table-cell>
          <table:table-cell office:value-type="string" table:style-name="ce4">
            <text:p>Consultee's key concerns during DCO application stage<text:s/></text:p>
          </table:table-cell>
          <table:table-cell office:value-type="string" table:style-name="ce5">
            <text:p>Reason for consulting</text:p>
          </table:table-cell>
          <table:table-cell table:number-columns-repeated="16378"/>
        </table:table-row>
        <table:table-row table:style-name="ro2">
          <table:table-cell office:value-type="string" table:style-name="ce6">
            <text:p>Thurrock Council</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Noted subject to mitigation measures being implemented, it did not consider the Proposed Development would lead to any significant adverse effects on sensitive receptors in relation to</text:p>
            <text:p>noise and vibration.</text:p>
          </table:table-cell>
          <table:table-cell office:value-type="string" table:style-name="ce8">
            <text:p>While the proposed changes will not prevent the applicant from complying with the existing controls in the DCO over construction and operation phase noise effects (i.e. requirements 9 and 16) this party mentioned noise within its consultation response to the original application. The applicant therefore proposes to consult them in the interests of proper planning.</text:p>
          </table:table-cell>
          <table:table-cell table:number-columns-repeated="16378"/>
        </table:table-row>
        <table:table-row table:style-name="ro2">
          <table:table-cell office:value-type="string" table:style-name="ce6">
            <text:p>Condovers Scout Activity Centre</text:p>
          </table:table-cell>
          <table:table-cell office:value-type="string" table:style-name="ce7">
            <text:p>Yes</text:p>
          </table:table-cell>
          <table:table-cell office:value-type="string" table:style-name="ce7">
            <text:p>No</text:p>
          </table:table-cell>
          <table:table-cell office:value-type="string" table:style-name="ce7">
            <text:p>No</text:p>
          </table:table-cell>
          <table:table-cell office:value-type="string" table:style-name="ce7">
            <text:p>Raised concerns regarding the impact of the Proposed Development on the users of their facilities. In particular, they raised concerns in respect of additional Heavy Goods Vehicle (HGV) traffic along Church Road and the road and footpath closures proposed during construction, noise and air quality impacts resulting from the construction of the gas pipeline and new road access as well as the impact on noise and air quality on Condovers during operation</text:p>
          </table:table-cell>
          <table:table-cell office:value-type="string" table:style-name="ce8">
            <text:p>While the proposed changes will not prevent the applicant from complying with the existing controls in the DCO over construction and operation phase noise effects (i.e. requirements 9 and 16) this party mentioned noise within its consultation response to the original application. The applicant therefore proposes to consult them in the interests of proper planning.</text:p>
          </table:table-cell>
          <table:table-cell table:number-columns-repeated="16378"/>
        </table:table-row>
        <table:table-row table:style-name="ro2">
          <table:table-cell office:value-type="string" table:style-name="ce6">
            <text:p>Gravesham Borough Council</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Noted there was potential for noise and disturbance impacts on residents during construction. However, in its SoCG [REP6-015] it confirmed that it had no significant concerns in relation to the potential for noise and disturbance to Gravesham residents, subject to the implementation of noise mitigation and monitoring during construction and operation as required by Requirement 9 (Construction hours) and Requirement 16 (Operational noise) of the dDCO.</text:p>
          </table:table-cell>
          <table:table-cell office:value-type="string" table:style-name="ce8">
            <text:p>While the proposed changes will not prevent the applicant from complying with the existing controls in the DCO over construction and operation phase noise effects (i.e. requirements 9 and 16) this party mentioned noise within its consultation response to the original application. The applicant therefore proposes to consult them in the interests of proper planning.</text:p>
          </table:table-cell>
          <table:table-cell table:number-columns-repeated="16378"/>
        </table:table-row>
        <table:table-row table:style-name="ro3">
          <table:table-cell office:value-type="string" table:style-name="ce6">
            <text:p>UK Power Networks Limite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office:value-type="string" table:style-name="ce8">
            <text:p>The application concerns a change to the generating capacity and duration of the site. While this is a transmission connected development (i.e. directly connected to National Grid's assets) the applicant proposes to consult the district network operator in the interests of proper planning.</text:p>
          </table:table-cell>
          <table:table-cell table:number-columns-repeated="16378"/>
        </table:table-row>
        <table:table-row table:style-name="ro3">
          <table:table-cell office:value-type="string" table:style-name="ce6">
            <text:p>National Grid Electricity Transmission Plc</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office:value-type="string" table:style-name="ce8">
            <text:p>The applicant has held detailed discussions with this party about the import and export capacity of the Thurrock Flexible Generation Plant site. The applicant nonetheless proposes the network's transmission owner is consulted on the proposed changes.</text:p>
          </table:table-cell>
          <table:table-cell table:number-columns-repeated="16378"/>
        </table:table-row>
        <table:table-row table:number-rows-repeated="10" table:style-name="ro4">
          <table:table-cell table:style-name="ce10"/>
          <table:table-cell table:number-columns-repeated="16383" table:style-name="ce1"/>
        </table:table-row>
        <table:table-row table:number-rows-repeated="67" table:style-name="ro4">
          <table:table-cell table:style-name="ce10"/>
          <table:table-cell table:number-columns-repeated="16383"/>
        </table:table-row>
        <table:table-row table:number-rows-repeated="1048493" table:style-name="ro5">
          <table:table-cell table:number-columns-repeated="16384"/>
        </table:table-row>
      </table:table>
      <table:table table:name="Appendix_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6" table:number-columns-repeated="16379" table:default-cell-style-name="ce1"/>
        <table:table-row table:style-name="ro1">
          <table:table-cell office:value-type="string" table:style-name="ce2">
            <text:p>Consultee</text:p>
          </table:table-cell>
          <table:table-cell office:value-type="string" table:style-name="ce3">
            <text:p>Include as<text:s/></text:p>
            <text:p>Consultees<text:s/></text:p>
            <text:p>for NMC<text:s/></text:p>
            <text:p>Application</text:p>
          </table:table-cell>
          <table:table-cell office:value-type="string" table:style-name="ce3">
            <text:p>Notified under Section 56?</text:p>
          </table:table-cell>
          <table:table-cell office:value-type="string" table:style-name="ce3">
            <text:p>Section 42<text:s/></text:p>
            <text:p>Consultee?<text:s/></text:p>
          </table:table-cell>
          <table:table-cell office:value-type="string" table:style-name="ce4">
            <text:p>Consultee's key concerns during DCO application stage<text:s/></text:p>
          </table:table-cell>
          <table:table-cell table:number-columns-repeated="16379"/>
        </table:table-row>
        <table:table-row table:style-name="ro6">
          <table:table-cell office:value-type="string" table:style-name="ce6">
            <text:p>Public Health Englan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Sought further information on the assessment of impacts on human health and on deprivation levels for Walton Common and the proposed exchange land.<text:s/></text:p>
          </table:table-cell>
          <table:table-cell table:number-columns-repeated="16379"/>
        </table:table-row>
        <table:table-row table:style-name="ro4">
          <table:table-cell office:value-type="string" table:style-name="ce6">
            <text:p>Health and Safety Executive</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National Health Service Commissioning Board<text:s/></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NHS Thurrock Clinical Commissioning Group</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Natural Englan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Permanency of causeway, HRA matters, water vole translocation<text:s/></text:p>
          </table:table-cell>
          <table:table-cell table:number-columns-repeated="16379"/>
        </table:table-row>
        <table:table-row table:style-name="ro6">
          <table:table-cell office:value-type="string" table:style-name="ce6">
            <text:p>Historic England<text:s/></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Raised a number of concerns in relation to the setting of heritage assets, archaeological deposits and the impact on the historic environment resulting from a loss of common land.</text:p>
          </table:table-cell>
          <table:table-cell table:number-columns-repeated="16379"/>
        </table:table-row>
        <table:table-row table:style-name="ro4">
          <table:table-cell office:value-type="string" table:style-name="ce6">
            <text:p>Essex County Fire and Rescue Service</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Essex Police and Crime Commissioner</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6">
          <table:table-cell office:value-type="string" table:style-name="ce6">
            <text:p>Environment Agency</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Raised issues in respect of flood risk <text:s/>and climate change. Also the necessary Environmental Permits for operating<text:s/></text:p>
          </table:table-cell>
          <table:table-cell table:number-columns-repeated="16379"/>
        </table:table-row>
        <table:table-row table:style-name="ro4">
          <table:table-cell office:value-type="string" table:style-name="ce6">
            <text:p>Kent Downs AONB</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Homes Englan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Maritime and Coastguard Agency</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7">
          <table:table-cell office:value-type="string" table:style-name="ce6">
            <text:p>Marine Management Organisation</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Sought further information on the disposal of dredged material, sediment analysis, the Applicant’s consideration in the ES of underwater noise and the impact of the Proposed Development on fish.</text:p>
          </table:table-cell>
          <table:table-cell table:number-columns-repeated="16379"/>
        </table:table-row>
        <table:table-row table:style-name="ro4">
          <table:table-cell office:value-type="string" table:style-name="ce6">
            <text:p>Civil Aviation Authority</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Highways Englan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6">
          <table:table-cell office:value-type="string" table:style-name="ce11">
            <text:p>Transport for London</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Strongly encouraged the maximisation of water and rail to transport construction material to and from the site</text:p>
          </table:table-cell>
          <table:table-cell table:number-columns-repeated="16379"/>
        </table:table-row>
        <table:table-row table:style-name="ro4">
          <table:table-cell office:value-type="string" table:style-name="ce6">
            <text:p>Essex County Council<text:s/></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Trinity House</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The Crown Estate</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Forestry Commission Englan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6">
          <table:table-cell office:value-type="string" table:style-name="ce6">
            <text:p>Ministry of Defence</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Site outside of MoD safeguarding areas and therefore had no safeguarding objections to the proposal.<text:s/></text:p>
          </table:table-cell>
          <table:table-cell table:number-columns-repeated="16379"/>
        </table:table-row>
        <table:table-row table:style-name="ro4">
          <table:table-cell office:value-type="string" table:style-name="ce6">
            <text:p>East of England Ambulance Service NHS Trust<text:s/></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6">
          <table:table-cell office:value-type="string" table:style-name="ce11">
            <text:p>Network Rail Infrastructure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Raised concerns regarding the impact of the Proposed Development on nearby level crossings and NR infrastructure. It also raised concerns around the siting of the access off Station Road.</text:p>
          </table:table-cell>
          <table:table-cell table:number-columns-repeated="16379"/>
        </table:table-row>
        <table:table-row table:style-name="ro4">
          <table:table-cell office:value-type="string" table:style-name="ce11">
            <text:p>Highways England Historical Railways Estate<text:s/></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8">
          <table:table-cell office:value-type="string" table:style-name="ce6">
            <text:p>Forth Ports (Port of Tilbury)</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Objected to the inclusion of the proposed causeway on the basis that other options were available for the delivery of AILs that could have avoided some of the adverse effects associated with its construction. It also sought protective provisions in the dDCO to safeguard the safe and efficient operation of its undertaking and to ensure that the proposal did not impact on PoTLL’s existing obligations under the Tilbury 2 DCO. As the Examination progressed, PoTLL also raised concerns with the effect that the proposed causeway would have on the plans for the Thames Freeport.</text:p>
          </table:table-cell>
          <table:table-cell table:number-columns-repeated="16379"/>
        </table:table-row>
        <table:table-row table:style-name="ro4">
          <table:table-cell office:value-type="string" table:style-name="ce6">
            <text:p>Port of London Authority</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4">
          <table:table-cell office:value-type="string" table:style-name="ce6">
            <text:p>NATS En-route (NERL) Safeguarding</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7">
          <table:table-cell office:value-type="string" table:style-name="ce6">
            <text:p>Royal Mail Group</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Sought to limit any risk from the Proposed Development on its operations. In particular, it sought a consultative role in the dDCO in respect of road closures or diversions as well as the content of the final Construction Traffic Management Plan (CTMP).</text:p>
          </table:table-cell>
          <table:table-cell table:number-columns-repeated="16379"/>
        </table:table-row>
        <table:table-row table:style-name="ro4">
          <table:table-cell office:value-type="string" table:style-name="ce6">
            <text:p>Affinity Water</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NA</text:p>
          </table:table-cell>
          <table:table-cell table:number-columns-repeated="16379"/>
        </table:table-row>
        <table:table-row table:style-name="ro6">
          <table:table-cell office:value-type="string" table:style-name="ce11">
            <text:p>Anglian Water</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7">
            <text:p>Generally supportive but sought amendment to Article 16 of the dDCO as well as protective provisions in respect of its assets.</text:p>
          </table:table-cell>
          <table:table-cell table:number-columns-repeated="16379"/>
        </table:table-row>
        <table:table-row table:style-name="ro4">
          <table:table-cell office:value-type="string" table:style-name="ce6">
            <text:p>Essex and Suffolk Water</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Cadent Ga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nergetics Ga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nergy Assets Pipeline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S Pipeline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SP Connection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SP Network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SP Pipeline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Fulcrum Pipeline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GTC Pipeline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Independent Pipeline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Indigo Pipelines Lt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Quadrant Pipeline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National Grid Gas Plc</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Scotland Gas Networks Plc</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Southern Gas Networks Plc</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Wales and West Utilities Ltd<text:s/></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9">
          <table:table-cell office:value-type="string" table:style-name="ce6">
            <text:p>RWE Generation UK Plc</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12">
            <text:p>Objected to the inclusion of its land in the BoR and the inclusion of CA powers over its land interests. It also raised concerns regarding the prevention of future development of its land, the</text:p>
            <text:p>impact of the causeway, whether adequate consideration had been given to alternatives, the interference with the existing access road and its obligations to existing tenants. Furthermore, it raised concerns in relation to the proposed alteration to flood defences and the impact they would have on its land. It also sought PPs in the dDCO for its protection.</text:p>
          </table:table-cell>
          <table:table-cell table:number-columns-repeated="16379"/>
        </table:table-row>
        <table:table-row table:style-name="ro4">
          <table:table-cell office:value-type="string" table:style-name="ce6">
            <text:p>Energetics Electricity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nergy Assets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nergy Assets Power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ESP Electricity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Fulcrum Electricity Asset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G2 Energy IDNO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Harlaxton Energy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Independent Power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Leep Electricity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Murphy Power Distribution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Peel Electricity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The Electricity Network Company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UK Power Distribution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Utility Asset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Vattenfall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Utility Distribution Networks Limited</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Kent County Council</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Medway Council</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13">
            <text:p>Brentwood Borough Council</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Basildon Borough Council</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Dartford Borough Council</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Castle Point Borough Council</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6">
            <text:p>London Borough of Havering</text:p>
          </table:table-cell>
          <table:table-cell office:value-type="string" table:style-name="ce7">
            <text:p>No<text:s/></text:p>
          </table:table-cell>
          <table:table-cell office:value-type="string" table:style-name="ce7">
            <text:p>Yes</text:p>
          </table:table-cell>
          <table:table-cell office:value-type="string" table:style-name="ce7">
            <text:p>Yes</text:p>
          </table:table-cell>
          <table:table-cell office:value-type="string" table:style-name="ce9">
            <text:p>NA</text:p>
          </table:table-cell>
          <table:table-cell table:number-columns-repeated="16379"/>
        </table:table-row>
        <table:table-row table:style-name="ro4">
          <table:table-cell office:value-type="string" table:style-name="ce14">
            <text:p>London Borough of Bexley</text:p>
          </table:table-cell>
          <table:table-cell office:value-type="string" table:style-name="ce15">
            <text:p>No<text:s/></text:p>
          </table:table-cell>
          <table:table-cell office:value-type="string" table:style-name="ce7">
            <text:p>Yes</text:p>
          </table:table-cell>
          <table:table-cell office:value-type="string" table:style-name="ce15">
            <text:p>Yes</text:p>
          </table:table-cell>
          <table:table-cell office:value-type="string" table:style-name="ce16">
            <text:p>NA</text:p>
          </table:table-cell>
          <table:table-cell table:number-columns-repeated="16379"/>
        </table:table-row>
        <table:table-row table:style-name="ro4">
          <table:table-cell office:value-type="string" table:style-name="ce17">
            <text:p>BT Openreach</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4">
          <table:table-cell office:value-type="string" table:style-name="ce17">
            <text:p>Canal and River Trust</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Century Link</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Cogent Land LLP</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Colt Technology Services</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Essex Chambers of Commerce</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GTT</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Instalcom</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Sky</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Virgin Media</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Vodafone</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1">
          <table:table-cell office:value-type="string" table:style-name="ce18">
            <text:p>Anglian Eastern Regional Flood &amp; Coastal Committee</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Essex Field Club</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1">
          <table:table-cell office:value-type="string" table:style-name="ce18">
            <text:p>Kent and Essex Inshore Fisheries and Conservation Authority</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Kier Property</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Open Spaces Society</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RSPB</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style-name="ro10">
          <table:table-cell office:value-type="string" table:style-name="ce18">
            <text:p>West Tilbury Commons Conservators</text:p>
          </table:table-cell>
          <table:table-cell office:value-type="string" table:style-name="ce7">
            <text:p>No<text:s/></text:p>
          </table:table-cell>
          <table:table-cell office:value-type="string" table:style-name="ce7">
            <text:p>Yes</text:p>
          </table:table-cell>
          <table:table-cell office:value-type="string" table:style-name="ce8">
            <text:p>No</text:p>
          </table:table-cell>
          <table:table-cell office:value-type="string" table:style-name="ce8">
            <text:p>NA</text:p>
          </table:table-cell>
          <table:table-cell table:number-columns-repeated="16379"/>
        </table:table-row>
        <table:table-row table:number-rows-repeated="5" table:style-name="ro4">
          <table:table-cell table:style-name="ce10"/>
          <table:table-cell table:number-columns-repeated="16383" table:style-name="ce1"/>
        </table:table-row>
        <table:table-row table:number-rows-repeated="54" table:style-name="ro4">
          <table:table-cell table:style-name="ce10"/>
          <table:table-cell table:number-columns-repeated="16383"/>
        </table:table-row>
        <table:table-row table:number-rows-repeated="104842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Kirsty Cassie</meta:initial-creator>
    <dc:creator>William Summerlin</dc:creator>
    <meta:creation-date>2022-08-17T10:56:31Z</meta:creation-date>
    <dc:date>2022-09-06T11:49:25Z</dc:date>
  </office:meta>
</office:document-meta>
</file>